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justify" style:justify-single-word="false"/>
      <style:text-properties fo:font-size="8pt" style:font-size-asian="8pt"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f D. Reynaud</text:p>
      <text:p text:style-name="P1"/>
      <text:p text:style-name="P1"/>
      <text:p text:style-name="P6">Daniel Reynaud, le braconnier des mots.</text:p>
      <text:p text:style-name="P5"/>
      <text:p text:style-name="P5">Bernard Baritaud – Michel David</text:p>
      <text:section text:style-name="Sect1" text:name="yui_3_16_0_ym19_1_1477496041094_6749">
        <text:p text:style-name="Standard"><text:line-break/></text:p>
      </text:section>
      <text:section text:style-name="Sect1" text:name="yui_3_16_0_ym19_1_1477496041094_6785">
        <text:p text:style-name="P4">   Samedi 22 octobre 2016, dans le cadre des conférences de l'Académie d'Angoumois, deux membres titulaires de cette compagnie, Bernard Baritaud et Michel David ont rendu un hommage à Daniel Reynaud, qu'ils ont connu l'un et l'autre. Le poète, qui aurait eu 80 ans cette année, est décédé le 12 janvier 2001.</text:p>
        <text:p text:style-name="P4"/>
      </text:section>
      <text:section text:style-name="Sect2" text:name="yui_3_16_0_ym19_1_1477496041094_6954">
        <text:p text:style-name="P4">   Les deux académiciens sont intervenus de façon complémentaire, Michel David lisant les nombreux textes illustrant le propos de Bernard Baritaud.</text:p>
        <text:p text:style-name="P4"/>
      </text:section>
      <text:section text:style-name="Sect2" text:name="yui_3_16_0_ym19_1_1477496041094_7475">
        <text:p text:style-name="P4">   Après avoir rendu brièvement hommage à la poétesse charentaise Andrée Marik, décédée, cet été, à Bordeaux à l'âge de 103 ans - elle fut, occasionnellement, un trait d'union entre Daniel Reynaud et Bernard Baritaud, comme entre ce dernier et Michel David -, le conférencier évoqua la France, et la Charente, de la fin des années cinquante, lorsque Reynaud publia son premier recueil de poèmes, <text:bookmark text:name="yui_3_16_0_ym19_1_1477496041094_7194"/><text:span text:style-name="T1">Le Coeur vendangé </text:span>(1958). Il rappela les circonstances politiques ( l'agonie de la IVème République, la crise algérienne ), les conditions d'existence souvent encore difficiles ( la Seconde Guerre mondiale était très proche ), et il insista sur la vie littéraire,  riche et relayée par une presse nombreuse et informée. La poésie y tenait un grand rôle. Aragon, Breton, Char, Prévert en illustraient, notamment, la force et la diversité. Si Seghers, l'éditeur des poètes, résidait à Paris, la province n'était pas en reste : à Lyon, à Marseille, à Dijon, étaient installées des revues et des maisons d'édition dynamiques. Et René Guy Cadou, le principal poète de ce que l'on a appelé l'école de Rochefort, qui célébrait la nature et l'amour de la vie, influença tout particulièrement le jeune Reynaud.</text:p>
        <text:p text:style-name="P4"/>
      </text:section>
      <text:section text:style-name="Sect2" text:name="yui_3_16_0_ym19_1_1477496041094_7517">
        <text:p text:style-name="P4">   Pour sa part, la Charente comptait, à Jarnac,une revue majeure, <text:bookmark text:name="yui_3_16_0_ym19_1_1477496041094_7572"/><text:span text:style-name="T1">La Tour de feu, </text:span>dirigée par Pierre Boujut, tonnelier et poète. C'est donc naturellement à la maison d'édition de cette revue que Daniel Reynaud adressa ses premiers poèmes, qui parurent avec une préface du chanteur François Deguelt, originaire, comme lui, de Barbezieux. Et c'est à la même époque qu'il fit la connaissance de Jean-Claude Valin : celui-ci l'influença littérairement et politiquement, fut durablement son ami, et est son exécuteur testamentaire.</text:p>
        <text:p text:style-name="P4"/>
      </text:section>
      <text:section text:style-name="Sect2" text:name="yui_3_16_0_ym19_1_1477496041094_7791">
        <text:p text:style-name="P4">   Après son retour d'Algérie, Daniel Reynaud devait résider à Niort, à Poitiers, à La Rochelle, et publier, jusque dans les années quatre-vingt dix, une dizaine de recueils.</text:p>
        <text:p text:style-name="P4"/>
      </text:section>
      <text:section text:style-name="Sect2" text:name="yui_3_16_0_ym19_1_1477496041094_8005">
        <text:p text:style-name="P4">   Quels sont les thèmes de son oeuvre ? La mort et le printemps, d'abord, tels que l'exégèse du poème<text:bookmark text:name="yui_3_16_0_ym19_1_1477496041094_7928"/> <text:span text:style-name="T1">Portrait </text:span>permet de les mettre en lumière. C'est en relation avec ces deux thèmes centraux que l'on trouve l'évocation d'autres saisons ( <text:bookmark text:name="yui_3_16_0_ym19_1_1477496041094_8004"/><text:span text:style-name="T1">L'Hiver </text:span>), la célébration du blason de la nature ( <text:bookmark text:name="yui_3_16_0_ym19_1_1477496041094_8031"/><text:span text:style-name="T1">Herbier </text:span>), le chant de l'amour charnel...</text:p>
        <text:p text:style-name="P4"/>
      </text:section>
      <text:section text:style-name="Sect2" text:name="yui_3_16_0_ym19_1_1477496041094_8156">
        <text:p text:style-name="P4">   Mais les poèmes de Reynaud rappellent encore, avec bonheur, le monde mi-rural, mi-urbain qui était celui de sa jeunesse : la petite ville d'où l'on ne s'échappe pas, les artisans, les plaisirs simples. Son <text:bookmark text:name="yui_3_16_0_ym19_1_1477496041094_8169"/><text:span text:style-name="T1">Art poétique, </text:span>tel qu'il l'a défini dans un poème dédié à son père, c'est une écriture collant au " parler rude et chantant de son pays ", une écriture de " braconnier ", qui se veut naturelle sans dogmatisme, une écriture en liberté, dont les images sont souvent visuelles, et qui devient la mélodie personnelle du poète. Celui-ci n'en a pas moins été sensible à la souffrance et à la peine des hommes, comme le montre son hommage à Mouloud Ferraoun, assassiné en Algérie.</text:p>
        <text:p text:style-name="P4"/>
      </text:section>
      <text:section text:style-name="Sect2" text:name="yui_3_16_0_ym19_1_1477496041094_8828">
        <text:p text:style-name="P4"><text:soft-page-break/>   L'oeuvre de ce " colorieur " de mots, ébloui par Giotto et illustré par le peintre naïf Aristide Caillaud, n'a pas été méconnue de son vivant. Il reçut, à ses débuts, le prix Radar, et devait obtenir d'autres récompenses. Roger Noël-Mayer, académicien d'Angoumois, sentit, d'entrée, l'importance des premières plaquettes et leur consacra des articles dans la presse locale. Reynaud figura, tôt, dans des anthologies. Son talent, du reste, était multiple : on lui doit des chansons, des spectacles théâtraux...</text:p>
        <text:p text:style-name="P4"/>
      </text:section>
      <text:section text:style-name="Sect2" text:name="yui_3_16_0_ym19_1_1477496041094_8591">
        <text:p text:style-name="P4">   Son destin de poète a été, toutefois, solitaire dans la mesure où il ne s'est pas inscrit dans les tendances, privilégiant la réflexion sur le langage, de la poésie de son temps. Il est demeuré un poète des sens. Son oeuvre ne prétend pas expliquer le monde, mais dire le monde. Il a magnifiquement chanté la Charente.</text:p>
        <text:p text:style-name="P4"/>
      </text:section>
      <text:section text:style-name="Sect2" text:name="yui_3_16_0_ym19_1_1477496041094_8778">
        <text:p text:style-name="P4">                      <text:bookmark text:name="yui_3_16_0_ym19_1_1477496041094_9053"/> <text:span text:style-name="T1">O ma Charente, mon pays, ma grande paix</text:span></text:p>
      </text:section>
      <text:section text:style-name="Sect2" text:name="yui_3_16_0_ym19_1_1477496041094_8779">
        <text:p text:style-name="P4"><text:bookmark text:name="yui_3_16_0_ym19_1_1477496041094_9055"/>                       <text:span text:style-name="T1">Mon torse est trop petit pour te contenir toute</text:span></text:p>
      </text:section>
      <text:section text:style-name="Sect2" text:name="yui_3_16_0_ym19_1_1477496041094_8815">
        <text:p text:style-name="P4"><text:bookmark text:name="yui_3_16_0_ym19_1_1477496041094_9051"/>                       <text:span text:style-name="T1">Tu débordes de moi par mon chant et ma bouche</text:span></text:p>
      </text:section>
      <text:section text:style-name="Sect2" text:name="yui_3_16_0_ym19_1_1477496041094_8816">
        <text:p text:style-name="P4"><text:bookmark text:name="yui_3_16_0_ym19_1_1477496041094_9049"/>                      <text:span text:style-name="T1">Comme un printemps gorgé de sève et de soleil</text:span></text:p>
        <text:p text:style-name="P4"/>
      </text:section>
      <text:section text:style-name="Sect2" text:name="yui_3_16_0_ym19_1_1477496041094_8898">
        <text:p text:style-name="P4">   En fait, le braconnier des mots nous entraîne plus loin que les berges d'un fleuve, et la fusion d'uneécriture avec la terre natale, la poésie du cycle de la vie dépassent la célébration d'un territoire. L'oeuvre de Daniel Reynaud embrasse le champ, infiniment vaste, de nos attachements, de nos joies et de nos mélancolies, de nos doutes intimes et de nos deuils, comme celui des espoirs qui, toujours,</text:p>
      </text:section>
      <text:section text:style-name="Sect2" text:name="yui_3_16_0_ym19_1_1477496041094_9045">
        <text:p text:style-name="P4">renaissent. Le chant des hommes.</text:p>
      </text:section>
      <text:p text:style-name="P3"/>
      <text:p text:style-name="P3"/>
      <text:p text:style-name="P3"/>
      <text:p text:style-name="P7"><text:s text:c="111"/>B. Baritaud</text:p>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maz</meta:initial-creator>
    <meta:creation-date>2012-03-03T16:35:37.08</meta:creation-date>
    <dc:date>2016-10-29T15:47:51.62</dc:date>
    <dc:creator>Alain Mazere</dc:creator>
    <meta:editing-duration>PT57M42S</meta:editing-duration>
    <meta:editing-cycles>10</meta:editing-cycles>
    <meta:generator>OpenOffice/4.1.2$Win32 OpenOffice.org_project/412m3$Build-9782</meta:generator>
    <meta:document-statistic meta:table-count="0" meta:image-count="0" meta:object-count="0" meta:page-count="2" meta:paragraph-count="20" meta:word-count="809" meta:character-count="5112"/>
  </office:meta>
</office:document-meta>
</file>